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81</text:p>
          </table:table-cell>
          <table:table-cell table:number-columns-repeated="4" table:style-name="ce10"/>
          <table:table-cell office:value-type="string" table:style-name="ce12">
            <text:p>23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5" table:style-name="ce16">
            <text:p>13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2" table:style-name="ce17">
            <text:p>3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4:456</text:p>
          </table:table-cell>
          <table:covered-table-cell/>
          <table:table-cell office:value-type="float" office:value="66693.67" table:style-name="ce20">
            <text:p>66693,67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90003:104</text:p>
          </table:table-cell>
          <table:covered-table-cell/>
          <table:table-cell office:value-type="float" office:value="1297017.3799999999" table:style-name="ce20">
            <text:p>1297017,38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53:136</text:p>
          </table:table-cell>
          <table:covered-table-cell/>
          <table:table-cell office:value-type="float" office:value="1042532.07" table:style-name="ce20">
            <text:p>1042532,07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000012:191</text:p>
          </table:table-cell>
          <table:covered-table-cell/>
          <table:table-cell office:value-type="float" office:value="4185373.39" table:style-name="ce20">
            <text:p>4185373,39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08:239</text:p>
          </table:table-cell>
          <table:covered-table-cell/>
          <table:table-cell office:value-type="float" office:value="306424.73" table:style-name="ce20">
            <text:p>306424,73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22:971</text:p>
          </table:table-cell>
          <table:covered-table-cell/>
          <table:table-cell office:value-type="float" office:value="1459788.87" table:style-name="ce20">
            <text:p>1459788,87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10:518</text:p>
          </table:table-cell>
          <table:covered-table-cell/>
          <table:table-cell office:value-type="float" office:value="348880.98" table:style-name="ce20">
            <text:p>348880,98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31:199</text:p>
          </table:table-cell>
          <table:covered-table-cell/>
          <table:table-cell office:value-type="float" office:value="2350836.77" table:style-name="ce20">
            <text:p>2350836,77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200016:334</text:p>
          </table:table-cell>
          <table:covered-table-cell/>
          <table:table-cell office:value-type="float" office:value="400012.87" table:style-name="ce20">
            <text:p>400012,87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200016:335</text:p>
          </table:table-cell>
          <table:covered-table-cell/>
          <table:table-cell office:value-type="float" office:value="446048.57" table:style-name="ce20">
            <text:p>446048,57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3000001:91</text:p>
          </table:table-cell>
          <table:covered-table-cell/>
          <table:table-cell office:value-type="float" office:value="500499.06" table:style-name="ce20">
            <text:p>500499,06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300007:313</text:p>
          </table:table-cell>
          <table:covered-table-cell/>
          <table:table-cell office:value-type="float" office:value="29796.67" table:style-name="ce20">
            <text:p>29796,67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25:744</text:p>
          </table:table-cell>
          <table:covered-table-cell/>
          <table:table-cell office:value-type="float" office:value="3683125.84" table:style-name="ce20">
            <text:p>3683125,84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1600013:75</text:p>
          </table:table-cell>
          <table:covered-table-cell/>
          <table:table-cell office:value-type="float" office:value="417783.05" table:style-name="ce20">
            <text:p>417783,05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1300001:340</text:p>
          </table:table-cell>
          <table:covered-table-cell/>
          <table:table-cell office:value-type="float" office:value="228427.51999999999" table:style-name="ce20">
            <text:p>228427,52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000000:4864</text:p>
          </table:table-cell>
          <table:covered-table-cell/>
          <table:table-cell office:value-type="float" office:value="15257601.93" table:style-name="ce20">
            <text:p>15257601,93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700009:288</text:p>
          </table:table-cell>
          <table:covered-table-cell/>
          <table:table-cell office:value-type="float" office:value="189437.05" table:style-name="ce20">
            <text:p>189437,05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2100015:726</text:p>
          </table:table-cell>
          <table:covered-table-cell/>
          <table:table-cell office:value-type="float" office:value="376862.83" table:style-name="ce20">
            <text:p>376862,83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2100030:126</text:p>
          </table:table-cell>
          <table:covered-table-cell/>
          <table:table-cell office:value-type="float" office:value="14333.55" table:style-name="ce20">
            <text:p>14333,55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2100030:127</text:p>
          </table:table-cell>
          <table:covered-table-cell/>
          <table:table-cell office:value-type="float" office:value="14486.85" table:style-name="ce20">
            <text:p>14486,85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2000004:361</text:p>
          </table:table-cell>
          <table:covered-table-cell/>
          <table:table-cell office:value-type="float" office:value="47613.41" table:style-name="ce20">
            <text:p>47613,41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3004000:956</text:p>
          </table:table-cell>
          <table:covered-table-cell/>
          <table:table-cell office:value-type="float" office:value="1622614.9" table:style-name="ce20">
            <text:p>1622614,9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800009:549</text:p>
          </table:table-cell>
          <table:covered-table-cell/>
          <table:table-cell office:value-type="float" office:value="1649268.15" table:style-name="ce20">
            <text:p>1649268,15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0100014:131</text:p>
          </table:table-cell>
          <table:covered-table-cell/>
          <table:table-cell office:value-type="float" office:value="435246.42" table:style-name="ce20">
            <text:p>435246,42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1300014:165</text:p>
          </table:table-cell>
          <table:covered-table-cell/>
          <table:table-cell office:value-type="float" office:value="2862415.83" table:style-name="ce20">
            <text:p>2862415,83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000000:7464</text:p>
          </table:table-cell>
          <table:covered-table-cell/>
          <table:table-cell office:value-type="float" office:value="23710" table:style-name="ce20">
            <text:p>23710,0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18:883</text:p>
          </table:table-cell>
          <table:covered-table-cell/>
          <table:table-cell office:value-type="float" office:value="2568490.34" table:style-name="ce20">
            <text:p>2568490,34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901039:498</text:p>
          </table:table-cell>
          <table:covered-table-cell/>
          <table:table-cell office:value-type="float" office:value="1531539.6" table:style-name="ce20">
            <text:p>1531539,6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4801022:54</text:p>
          </table:table-cell>
          <table:covered-table-cell/>
          <table:table-cell office:value-type="float" office:value="997373.55" table:style-name="ce20">
            <text:p>997373,55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10:221</text:p>
          </table:table-cell>
          <table:covered-table-cell/>
          <table:table-cell office:value-type="float" office:value="28452" table:style-name="ce20">
            <text:p>28452,0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2001:1550</text:p>
          </table:table-cell>
          <table:covered-table-cell/>
          <table:table-cell office:value-type="float" office:value="998600.64" table:style-name="ce20">
            <text:p>998600,64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3001:1178</text:p>
          </table:table-cell>
          <table:covered-table-cell/>
          <table:table-cell office:value-type="float" office:value="1590940.89" table:style-name="ce20">
            <text:p>1590940,89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7:0100007:390</text:p>
          </table:table-cell>
          <table:covered-table-cell/>
          <table:table-cell office:value-type="float" office:value="875981.5" table:style-name="ce20">
            <text:p>875981,5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0102037:764</text:p>
          </table:table-cell>
          <table:covered-table-cell/>
          <table:table-cell office:value-type="float" office:value="108111.64" table:style-name="ce20">
            <text:p>108111,64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0103069:248</text:p>
          </table:table-cell>
          <table:covered-table-cell/>
          <table:table-cell office:value-type="float" office:value="1284593.47" table:style-name="ce20">
            <text:p>1284593,47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4106:149</text:p>
          </table:table-cell>
          <table:covered-table-cell/>
          <table:table-cell office:value-type="float" office:value="36169.760000000002" table:style-name="ce20">
            <text:p>36169,76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900006:289</text:p>
          </table:table-cell>
          <table:covered-table-cell/>
          <table:table-cell office:value-type="float" office:value="391658.61" table:style-name="ce20">
            <text:p>391658,61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0000000:606</text:p>
          </table:table-cell>
          <table:covered-table-cell/>
          <table:table-cell office:value-type="float" office:value="1316725.6200000001" table:style-name="ce20">
            <text:p>1316725,62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4:0400021:72</text:p>
          </table:table-cell>
          <table:covered-table-cell/>
          <table:table-cell office:value-type="float" office:value="244817.98" table:style-name="ce20">
            <text:p>244817,98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4:6900003:231</text:p>
          </table:table-cell>
          <table:covered-table-cell/>
          <table:table-cell office:value-type="float" office:value="305416.19" table:style-name="ce20">
            <text:p>305416,19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100027:280</text:p>
          </table:table-cell>
          <table:covered-table-cell/>
          <table:table-cell office:value-type="float" office:value="2384542.9500000002" table:style-name="ce20">
            <text:p>2384542,95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3600005:678</text:p>
          </table:table-cell>
          <table:covered-table-cell/>
          <table:table-cell office:value-type="float" office:value="9677632.4100000001" table:style-name="ce20">
            <text:p>9677632,41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37000:1250</text:p>
          </table:table-cell>
          <table:covered-table-cell/>
          <table:table-cell office:value-type="float" office:value="83217.509999999995" table:style-name="ce20">
            <text:p>83217,51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3000:4362</text:p>
          </table:table-cell>
          <table:covered-table-cell/>
          <table:table-cell office:value-type="float" office:value="2164347.69" table:style-name="ce20">
            <text:p>2164347,69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16:6463</text:p>
          </table:table-cell>
          <table:covered-table-cell/>
          <table:table-cell office:value-type="float" office:value="3286897.18" table:style-name="ce20">
            <text:p>3286897,18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18:12296</text:p>
          </table:table-cell>
          <table:covered-table-cell/>
          <table:table-cell office:value-type="float" office:value="2121676.29" table:style-name="ce20">
            <text:p>2121676,29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8:9912</text:p>
          </table:table-cell>
          <table:covered-table-cell/>
          <table:table-cell office:value-type="float" office:value="1846311.65" table:style-name="ce20">
            <text:p>1846311,65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25:10151</text:p>
          </table:table-cell>
          <table:covered-table-cell/>
          <table:table-cell office:value-type="float" office:value="4674636.6100000003" table:style-name="ce20">
            <text:p>4674636,61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011705:1887</text:p>
          </table:table-cell>
          <table:covered-table-cell/>
          <table:table-cell office:value-type="float" office:value="9235833.8499999996" table:style-name="ce20">
            <text:p>9235833,85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990200:1510</text:p>
          </table:table-cell>
          <table:covered-table-cell/>
          <table:table-cell office:value-type="float" office:value="705541.2" table:style-name="ce20">
            <text:p>705541,2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0103004:239</text:p>
          </table:table-cell>
          <table:covered-table-cell/>
          <table:table-cell office:value-type="float" office:value="31105.01" table:style-name="ce20">
            <text:p>31105,01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0104003:63</text:p>
          </table:table-cell>
          <table:covered-table-cell/>
          <table:table-cell office:value-type="float" office:value="3208074.08" table:style-name="ce20">
            <text:p>3208074,08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0105014:1133</text:p>
          </table:table-cell>
          <table:covered-table-cell/>
          <table:table-cell office:value-type="float" office:value="1777712.94" table:style-name="ce20">
            <text:p>1777712,94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8300017:2701</text:p>
          </table:table-cell>
          <table:covered-table-cell/>
          <table:table-cell office:value-type="float" office:value="1901186.92" table:style-name="ce20">
            <text:p>1901186,92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8302000:845</text:p>
          </table:table-cell>
          <table:covered-table-cell/>
          <table:table-cell office:value-type="float" office:value="797320.73" table:style-name="ce20">
            <text:p>797320,73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8462002:945</text:p>
          </table:table-cell>
          <table:covered-table-cell/>
          <table:table-cell office:value-type="float" office:value="685843.04" table:style-name="ce20">
            <text:p>685843,04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9:0103001:340</text:p>
          </table:table-cell>
          <table:covered-table-cell/>
          <table:table-cell office:value-type="float" office:value="120220.93" table:style-name="ce20">
            <text:p>120220,93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9:0103001:341</text:p>
          </table:table-cell>
          <table:covered-table-cell/>
          <table:table-cell office:value-type="float" office:value="38374.639999999999" table:style-name="ce20">
            <text:p>38374,64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9:0200010:240</text:p>
          </table:table-cell>
          <table:covered-table-cell/>
          <table:table-cell office:value-type="float" office:value="348006" table:style-name="ce20">
            <text:p>348006,0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0:0101042:975</text:p>
          </table:table-cell>
          <table:covered-table-cell/>
          <table:table-cell office:value-type="float" office:value="952154.51" table:style-name="ce20">
            <text:p>952154,51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1:0100020:73</text:p>
          </table:table-cell>
          <table:covered-table-cell/>
          <table:table-cell office:value-type="float" office:value="929640.36" table:style-name="ce20">
            <text:p>929640,36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3600005:230</text:p>
          </table:table-cell>
          <table:covered-table-cell/>
          <table:table-cell office:value-type="float" office:value="477505.45" table:style-name="ce20">
            <text:p>477505,45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3904000:288</text:p>
          </table:table-cell>
          <table:covered-table-cell/>
          <table:table-cell office:value-type="float" office:value="333456.3" table:style-name="ce20">
            <text:p>333456,3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2:0100072:303</text:p>
          </table:table-cell>
          <table:covered-table-cell/>
          <table:table-cell office:value-type="float" office:value="38143.599999999999" table:style-name="ce20">
            <text:p>38143,6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3:0002301:1910</text:p>
          </table:table-cell>
          <table:covered-table-cell/>
          <table:table-cell office:value-type="float" office:value="124509.43" table:style-name="ce20">
            <text:p>124509,43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3:0002603:3909</text:p>
          </table:table-cell>
          <table:covered-table-cell/>
          <table:table-cell office:value-type="float" office:value="143400.51999999999" table:style-name="ce20">
            <text:p>143400,52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3:0002603:3910</text:p>
          </table:table-cell>
          <table:covered-table-cell/>
          <table:table-cell office:value-type="float" office:value="259509.2" table:style-name="ce20">
            <text:p>259509,2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3:0003503:4190</text:p>
          </table:table-cell>
          <table:covered-table-cell/>
          <table:table-cell office:value-type="float" office:value="122081.46" table:style-name="ce20">
            <text:p>122081,46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000000:4558</text:p>
          </table:table-cell>
          <table:covered-table-cell/>
          <table:table-cell office:value-type="float" office:value="150937.22" table:style-name="ce20">
            <text:p>150937,22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000000:4559</text:p>
          </table:table-cell>
          <table:covered-table-cell/>
          <table:table-cell office:value-type="float" office:value="134682.44" table:style-name="ce20">
            <text:p>134682,44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000000:4560</text:p>
          </table:table-cell>
          <table:covered-table-cell/>
          <table:table-cell office:value-type="float" office:value="139305.82" table:style-name="ce20">
            <text:p>139305,82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000000:4564</text:p>
          </table:table-cell>
          <table:covered-table-cell/>
          <table:table-cell office:value-type="float" office:value="140814.97" table:style-name="ce20">
            <text:p>140814,97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000000:4565</text:p>
          </table:table-cell>
          <table:covered-table-cell/>
          <table:table-cell office:value-type="float" office:value="137022.12" table:style-name="ce20">
            <text:p>137022,12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000000:4566</text:p>
          </table:table-cell>
          <table:covered-table-cell/>
          <table:table-cell office:value-type="float" office:value="196398.37" table:style-name="ce20">
            <text:p>196398,37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6003:2152</text:p>
          </table:table-cell>
          <table:covered-table-cell/>
          <table:table-cell office:value-type="float" office:value="4275851.3" table:style-name="ce20">
            <text:p>4275851,3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14011:210</text:p>
          </table:table-cell>
          <table:covered-table-cell/>
          <table:table-cell office:value-type="float" office:value="1350317.89" table:style-name="ce20">
            <text:p>1350317,89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403026:522</text:p>
          </table:table-cell>
          <table:covered-table-cell/>
          <table:table-cell office:value-type="float" office:value="389712.54" table:style-name="ce20">
            <text:p>389712,54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403029:10456</text:p>
          </table:table-cell>
          <table:covered-table-cell/>
          <table:table-cell office:value-type="float" office:value="170516.42" table:style-name="ce20">
            <text:p>170516,42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403029:11298</text:p>
          </table:table-cell>
          <table:covered-table-cell/>
          <table:table-cell office:value-type="float" office:value="2040912.04" table:style-name="ce20">
            <text:p>2040912,04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403029:11299</text:p>
          </table:table-cell>
          <table:covered-table-cell/>
          <table:table-cell office:value-type="float" office:value="1906177.47" table:style-name="ce20">
            <text:p>1906177,47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403029:11300</text:p>
          </table:table-cell>
          <table:covered-table-cell/>
          <table:table-cell office:value-type="float" office:value="821778.27" table:style-name="ce20">
            <text:p>821778,27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403029:11301</text:p>
          </table:table-cell>
          <table:covered-table-cell/>
          <table:table-cell office:value-type="float" office:value="114890.01" table:style-name="ce20">
            <text:p>114890,01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403029:2337</text:p>
          </table:table-cell>
          <table:covered-table-cell/>
          <table:table-cell office:value-type="float" office:value="159097.91" table:style-name="ce20">
            <text:p>159097,91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403029:3099</text:p>
          </table:table-cell>
          <table:covered-table-cell/>
          <table:table-cell office:value-type="float" office:value="146292.99" table:style-name="ce20">
            <text:p>146292,99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3029:3358</text:p>
          </table:table-cell>
          <table:covered-table-cell/>
          <table:table-cell office:value-type="float" office:value="147841.07" table:style-name="ce20">
            <text:p>147841,07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3029:3361</text:p>
          </table:table-cell>
          <table:covered-table-cell/>
          <table:table-cell office:value-type="float" office:value="162142.84" table:style-name="ce20">
            <text:p>162142,84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3029:3362</text:p>
          </table:table-cell>
          <table:covered-table-cell/>
          <table:table-cell office:value-type="float" office:value="146156.93" table:style-name="ce20">
            <text:p>146156,93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3029:3655</text:p>
          </table:table-cell>
          <table:covered-table-cell/>
          <table:table-cell office:value-type="float" office:value="127114.05" table:style-name="ce20">
            <text:p>127114,05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3029:3656</text:p>
          </table:table-cell>
          <table:covered-table-cell/>
          <table:table-cell office:value-type="float" office:value="157903.54999999999" table:style-name="ce20">
            <text:p>157903,55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3029:3658</text:p>
          </table:table-cell>
          <table:covered-table-cell/>
          <table:table-cell office:value-type="float" office:value="137783.35" table:style-name="ce20">
            <text:p>137783,35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3029:3659</text:p>
          </table:table-cell>
          <table:covered-table-cell/>
          <table:table-cell office:value-type="float" office:value="185768.88" table:style-name="ce20">
            <text:p>185768,88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3029:3660</text:p>
          </table:table-cell>
          <table:covered-table-cell/>
          <table:table-cell office:value-type="float" office:value="140814.97" table:style-name="ce20">
            <text:p>140814,97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3029:3661</text:p>
          </table:table-cell>
          <table:covered-table-cell/>
          <table:table-cell office:value-type="float" office:value="153259.32999999999" table:style-name="ce20">
            <text:p>153259,33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3029:3662</text:p>
          </table:table-cell>
          <table:covered-table-cell/>
          <table:table-cell office:value-type="float" office:value="149201.85999999999" table:style-name="ce20">
            <text:p>149201,86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3029:3663</text:p>
          </table:table-cell>
          <table:covered-table-cell/>
          <table:table-cell office:value-type="float" office:value="157903.54999999999" table:style-name="ce20">
            <text:p>157903,55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3029:3664</text:p>
          </table:table-cell>
          <table:covered-table-cell/>
          <table:table-cell office:value-type="float" office:value="140828.29" table:style-name="ce20">
            <text:p>140828,29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3029:3665</text:p>
          </table:table-cell>
          <table:covered-table-cell/>
          <table:table-cell office:value-type="float" office:value="129409.78" table:style-name="ce20">
            <text:p>129409,78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3029:3798</text:p>
          </table:table-cell>
          <table:covered-table-cell/>
          <table:table-cell office:value-type="float" office:value="146292.99" table:style-name="ce20">
            <text:p>146292,99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3029:3799</text:p>
          </table:table-cell>
          <table:covered-table-cell/>
          <table:table-cell office:value-type="float" office:value="171836.21" table:style-name="ce20">
            <text:p>171836,21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3029:3800</text:p>
          </table:table-cell>
          <table:covered-table-cell/>
          <table:table-cell office:value-type="float" office:value="149963.1" table:style-name="ce20">
            <text:p>149963,1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3029:3802</text:p>
          </table:table-cell>
          <table:covered-table-cell/>
          <table:table-cell office:value-type="float" office:value="155277.04999999999" table:style-name="ce20">
            <text:p>155277,05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3029:3887</text:p>
          </table:table-cell>
          <table:covered-table-cell/>
          <table:table-cell office:value-type="float" office:value="138544.59" table:style-name="ce20">
            <text:p>138544,59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3029:3888</text:p>
          </table:table-cell>
          <table:covered-table-cell/>
          <table:table-cell office:value-type="float" office:value="133964.51" table:style-name="ce20">
            <text:p>133964,51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3029:3912</text:p>
          </table:table-cell>
          <table:covered-table-cell/>
          <table:table-cell office:value-type="float" office:value="145518.96" table:style-name="ce20">
            <text:p>145518,96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3029:3936</text:p>
          </table:table-cell>
          <table:covered-table-cell/>
          <table:table-cell office:value-type="float" office:value="144620.78" table:style-name="ce20">
            <text:p>144620,78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3029:3937</text:p>
          </table:table-cell>
          <table:covered-table-cell/>
          <table:table-cell office:value-type="float" office:value="164095.84" table:style-name="ce20">
            <text:p>164095,84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3029:3940</text:p>
          </table:table-cell>
          <table:covered-table-cell/>
          <table:table-cell office:value-type="float" office:value="154033.35999999999" table:style-name="ce20">
            <text:p>154033,36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3029:4017</text:p>
          </table:table-cell>
          <table:covered-table-cell/>
          <table:table-cell office:value-type="float" office:value="128648.55" table:style-name="ce20">
            <text:p>128648,55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3029:4050</text:p>
          </table:table-cell>
          <table:covered-table-cell/>
          <table:table-cell office:value-type="float" office:value="131693.48000000001" table:style-name="ce20">
            <text:p>131693,48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3029:4051</text:p>
          </table:table-cell>
          <table:covered-table-cell/>
          <table:table-cell office:value-type="float" office:value="144744.92000000001" table:style-name="ce20">
            <text:p>144744,92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3029:4052</text:p>
          </table:table-cell>
          <table:covered-table-cell/>
          <table:table-cell office:value-type="float" office:value="144634.46" table:style-name="ce20">
            <text:p>144634,46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3029:4053</text:p>
          </table:table-cell>
          <table:covered-table-cell/>
          <table:table-cell office:value-type="float" office:value="145518.96" table:style-name="ce20">
            <text:p>145518,96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3029:4054</text:p>
          </table:table-cell>
          <table:covered-table-cell/>
          <table:table-cell office:value-type="float" office:value="144744.92000000001" table:style-name="ce20">
            <text:p>144744,92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3029:4055</text:p>
          </table:table-cell>
          <table:covered-table-cell/>
          <table:table-cell office:value-type="float" office:value="114890.01" table:style-name="ce20">
            <text:p>114890,01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3029:4307</text:p>
          </table:table-cell>
          <table:covered-table-cell/>
          <table:table-cell office:value-type="float" office:value="151711.25" table:style-name="ce20">
            <text:p>151711,25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3029:4308</text:p>
          </table:table-cell>
          <table:covered-table-cell/>
          <table:table-cell office:value-type="float" office:value="143873.23000000001" table:style-name="ce20">
            <text:p>143873,23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3029:4309</text:p>
          </table:table-cell>
          <table:covered-table-cell/>
          <table:table-cell office:value-type="float" office:value="132442.19" table:style-name="ce20">
            <text:p>132442,19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3029:4310</text:p>
          </table:table-cell>
          <table:covered-table-cell/>
          <table:table-cell office:value-type="float" office:value="145381.94" table:style-name="ce20">
            <text:p>145381,94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3029:4311</text:p>
          </table:table-cell>
          <table:covered-table-cell/>
          <table:table-cell office:value-type="float" office:value="132454.72" table:style-name="ce20">
            <text:p>132454,72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3029:4312</text:p>
          </table:table-cell>
          <table:covered-table-cell/>
          <table:table-cell office:value-type="float" office:value="146143.1" table:style-name="ce20">
            <text:p>146143,1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3029:4313</text:p>
          </table:table-cell>
          <table:covered-table-cell/>
          <table:table-cell office:value-type="float" office:value="131693.48000000001" table:style-name="ce20">
            <text:p>131693,48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3029:4732</text:p>
          </table:table-cell>
          <table:covered-table-cell/>
          <table:table-cell office:value-type="float" office:value="175067.26" table:style-name="ce20">
            <text:p>175067,26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3029:5113</text:p>
          </table:table-cell>
          <table:covered-table-cell/>
          <table:table-cell office:value-type="float" office:value="150163.18" table:style-name="ce20">
            <text:p>150163,18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3030:197</text:p>
          </table:table-cell>
          <table:covered-table-cell/>
          <table:table-cell office:value-type="float" office:value="130158.7" table:style-name="ce20">
            <text:p>130158,7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3030:327</text:p>
          </table:table-cell>
          <table:covered-table-cell/>
          <table:table-cell office:value-type="float" office:value="148615.1" table:style-name="ce20">
            <text:p>148615,1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3030:328</text:p>
          </table:table-cell>
          <table:covered-table-cell/>
          <table:table-cell office:value-type="float" office:value="136230.51" table:style-name="ce20">
            <text:p>136230,51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3031:772</text:p>
          </table:table-cell>
          <table:covered-table-cell/>
          <table:table-cell office:value-type="float" office:value="175083.82" table:style-name="ce20">
            <text:p>175083,82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3032:82</text:p>
          </table:table-cell>
          <table:covered-table-cell/>
          <table:table-cell office:value-type="float" office:value="132454.72" table:style-name="ce20">
            <text:p>132454,72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3033:51</text:p>
          </table:table-cell>
          <table:covered-table-cell/>
          <table:table-cell office:value-type="float" office:value="154530.5" table:style-name="ce20">
            <text:p>154530,50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15008:113</text:p>
          </table:table-cell>
          <table:covered-table-cell/>
          <table:table-cell office:value-type="float" office:value="5892329.6399999997" table:style-name="ce20">
            <text:p>5892329,64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45001:16467</text:p>
          </table:table-cell>
          <table:covered-table-cell/>
          <table:table-cell office:value-type="float" office:value="470395.95" table:style-name="ce20">
            <text:p>470395,95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47010:5116</text:p>
          </table:table-cell>
          <table:covered-table-cell/>
          <table:table-cell office:value-type="float" office:value="2890588.83" table:style-name="ce20">
            <text:p>2890588,83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606009:478</text:p>
          </table:table-cell>
          <table:covered-table-cell/>
          <table:table-cell office:value-type="float" office:value="22115679.719999999" table:style-name="ce20">
            <text:p>22115679,72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606009:479</text:p>
          </table:table-cell>
          <table:covered-table-cell/>
          <table:table-cell office:value-type="float" office:value="144388589.16" table:style-name="ce20">
            <text:p>144388589,16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21">
            <text:p>135</text:p>
          </table:table-cell>
          <table:table-cell office:value-type="string" table:number-columns-spanned="2" table:number-rows-spanned="1" table:style-name="ce2">
            <text:p>36:34:0606015:1719</text:p>
          </table:table-cell>
          <table:covered-table-cell/>
          <table:table-cell office:value-type="float" office:value="32060.07" table:style-name="ce22">
            <text:p>32060,07</text:p>
          </table:table-cell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49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58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58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58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58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700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2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26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60004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48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2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4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1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5000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20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30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000000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8:000000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8:0101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8:12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8:16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8:16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100005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1:0100031:8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1:4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2:0000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2:57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0000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1200008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014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0146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5:01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5:01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5:0100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0000000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0000000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0101020:9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010102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0102010:6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060101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0601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0601016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060101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2001010:7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22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22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2201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4601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5101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7:02000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7:020005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2700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3000009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33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33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33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330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8:0000000:3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8:0100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8:010004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8:010004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8:030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8:15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9:0104052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9:0104052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9:0104077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9:01041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9:70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0:0000000: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0:0100015: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0:0100037: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0:010004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0:36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1:0000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1:8600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3:21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4:28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4:4000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4:46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5:0000000:7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5:03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5:25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5:3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6:24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7:0000000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8:0103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8:01030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8:0104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8:0105004: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8:0105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8:0105014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8:0105015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8:0105015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8:0105015: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8:0105015:8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8:0105015:9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8:0106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8:0106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8:010601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8:54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8:58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8:6600041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8:67000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8:8321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8:8429002: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9:3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9:37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9:37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9:53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0:010101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0:0101043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0:35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1:14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1:35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1:4000005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2:010007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2:43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3:0002104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000000:156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000000:2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000000:369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000000:369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000000:369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000000:549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000000:549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000000:549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000000:549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000000:55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000000:550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000000:550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000000:550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000000:550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000000:550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000000:550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000000:550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000000:550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000000:550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000000:550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112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112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201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2011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203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203015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203015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203015: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203020:3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204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20501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206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206002:4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206002:4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206002:4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206002:4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206002:4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206002:4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206002:4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206002:4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206002:4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206019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207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208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301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304019:8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304034:8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307011: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31001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31001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312046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347001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349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349016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401007:3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401025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401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401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401025: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401025: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401025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401025: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401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401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401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401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401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401025:6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401034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402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402017:18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402017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40201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40201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40201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40201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40201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40201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402017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402017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40201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40201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40201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40201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40201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402017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40201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40201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40201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402017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402017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402017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402017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40201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40201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40201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40201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40201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40201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402017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402017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40201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402017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402017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40201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40201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40201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402017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402017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40201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402017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402017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402017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40201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402017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40201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402017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402017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40201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402017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402017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402017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40201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40201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402017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402017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402017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402017: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402017: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402017: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402017:9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402017:9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40302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40303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40303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40303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40303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40303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40303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40303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40303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40303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40303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40303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40303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501007: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50103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507018:7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516002:3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516002:6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545001:48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602001:250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606022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607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60704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60704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60704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60704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60704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60704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607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607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60704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607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60704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60704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607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607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60704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607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607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607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60704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607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60704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607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60704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60704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60704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60704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60704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60704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60704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60704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607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607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607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60704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607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60704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60704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60704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607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60704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60704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60704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60704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60704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60704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60704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60704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607041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60704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60704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60704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60704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60704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607041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60704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607041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60704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607041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60704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607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60704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607041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607041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60704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607041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60704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607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21">
            <text:p>342</text:p>
          </table:table-cell>
          <table:table-cell office:value-type="string" table:number-columns-spanned="3" table:number-rows-spanned="1" table:style-name="ce2">
            <text:p>36:34:0607041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09151E14E3A736B2F2E655D5DC61189B374892A48B0AE2789C98BAE13E587BCF531BB678DE1F9B69EA5E4A473B229F595E96961A34FE29D799E39C979D4C1D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9-23T08:48:03Z</meta:creation-date>
    <dc:date>2025-09-23T08:48:03Z</dc:date>
  </office:meta>
</office:document-meta>
</file>